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style="italic" style:font-style-asian="italic"/>
    </style:style>
    <style:style style:name="T9" style:parent-style-name="Predvolenépísmoodseku" style:family="text">
      <style:text-properties fo:font-style="italic" style:font-style-asian="italic"/>
    </style:style>
    <style:style style:name="P10" style:parent-style-name="Normálny" style:family="paragraph">
      <style:text-properties fo:font-style="italic" style:font-style-asian="italic"/>
    </style:style>
    <style:style style:name="P11" style:parent-style-name="Normálny" style:family="paragraph">
      <style:text-properties fo:font-style="italic" style:font-style-asian="italic"/>
    </style:style>
    <style:style style:name="P12" style:parent-style-name="Normálny" style:family="paragraph">
      <style:text-properties fo:font-style="italic" style:font-style-asian="italic"/>
    </style:style>
    <style:style style:name="P13" style:parent-style-name="Normálny" style:family="paragraph">
      <style:text-properties fo:font-style="italic" style:font-style-asian="italic"/>
    </style:style>
    <style:style style:name="P14" style:parent-style-name="Normálny" style:family="paragraph">
      <style:text-properties fo:font-style="italic" style:font-style-asian="italic"/>
    </style:style>
    <style:style style:name="P15" style:parent-style-name="Normálny" style:family="paragraph">
      <style:text-properties fo:font-style="italic" style:font-style-asian="italic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Odsekzoznamu" style:list-style-name="LFO1" style:family="paragraph"/>
    <style:style style:name="P18" style:parent-style-name="Odsekzoznamu" style:list-style-name="LFO1" style:family="paragraph"/>
    <style:style style:name="P19" style:parent-style-name="Odsekzoznamu" style:list-style-name="LFO1" style:family="paragraph"/>
    <style:style style:name="P20" style:parent-style-name="Normálny" style:family="paragraph">
      <style:paragraph-properties fo:margin-left="0.25in">
        <style:tab-stops/>
      </style:paragraph-properties>
    </style:style>
    <style:style style:name="P21" style:parent-style-name="Normálny" style:family="paragraph">
      <style:paragraph-properties fo:margin-left="0.5in">
        <style:tab-stops/>
      </style:paragraph-properties>
    </style:style>
    <style:style style:name="P22" style:parent-style-name="Normálny" style:family="paragraph">
      <style:paragraph-properties fo:margin-left="0.5in">
        <style:tab-stops/>
      </style:paragraph-properties>
    </style:style>
    <style:style style:name="P23" style:parent-style-name="Normálny" style:family="paragraph">
      <style:paragraph-properties fo:margin-left="0.5in">
        <style:tab-stops/>
      </style:paragraph-properties>
    </style:style>
    <style:style style:name="P24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0.5in">
        <style:tab-stops/>
      </style:paragraph-properties>
    </style:style>
    <style:style style:name="P26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7" style:parent-style-name="Normálny" style:family="paragraph">
      <style:paragraph-properties fo:margin-left="0.5in">
        <style:tab-stops/>
      </style:paragraph-properties>
    </style:style>
    <style:style style:name="P28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9" style:parent-style-name="Normálny" style:family="paragraph">
      <style:paragraph-properties fo:margin-left="0.5in">
        <style:tab-stops/>
      </style:paragraph-properties>
    </style:style>
    <style:style style:name="P30" style:parent-style-name="Normálny" style:family="paragraph">
      <style:paragraph-properties fo:margin-left="0.5in">
        <style:tab-stops/>
      </style:paragraph-properties>
    </style:style>
    <style:style style:name="P31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0.5in">
        <style:tab-stops/>
      </style:paragraph-properties>
    </style:style>
    <style:style style:name="P33" style:parent-style-name="Normálny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Správa</text:p>
      <text:p text:style-name="P2">z kontroly poskytovania dotácií v roku 2017 a 2018 a zákonnosti nakladania s obecným majetkom v rokoch 2017 a v 1. polroku 2018 na obecnom úrade v Malom Záluží</text:p>
      <text:p text:style-name="Normálny"><text:s text:c="5"/>V zmysle<text:s/>schváleného plánu kontrolnej činnosti hlavného kontrolóra obce Malé Zálužie na 2. polrok 2018 som vykonal kontrolu poskytovania dotácií v roku 2017 a 2018.</text:p>
      <text:p text:style-name="P3">A, Dotácie:</text:p>
      <text:p text:style-name="Normálny"><text:span text:style-name="T4">1, Zásady poskytovania dotácií</text:span>. Obec Malé Zálužie má spracované Všeobecne záväzné nariadenie č.2/2016 o podmienkach poskytovania dotácií z prostriedkov Obce Malé Zálužie platné od 2.11.2016, v ktorom okrem iného v článku 5 sa píše , že dotáciu možno poskytnúť len na základe písomnej zmluvy uzavretej medzi obcou a žiadateľom.</text:p>
      <text:p text:style-name="Normálny"><text:s text:c="4"/>Kompetencie<text:s/>podľa výšky dotácie sú riešené v článku 3 predmetného VZN. Do 100.- eur je poskytnutie v kompetencii starostu, nad uvedenú sumu schvaľuje dotáciu obecné zastupiteľstvo.</text:p>
      <text:p text:style-name="Normálny"><text:span text:style-name="T5">2, Poskytovanie dotácií</text:span>. Podľa schváleného záverečného účtu obce v roku 2017 nebola poskytnutá ani jedna dotácia. Taktiež sa neuvažuje s poskytnutím dotácií v schválenom rozpočte na rok 2018.</text:p>
      <text:p text:style-name="Normálny"><text:s text:c="5"/>Pri kontrole pokladničných operácie obecného úradu za rok 2017 boli zistené uhrádzanie občerstvenie pri akciách organizovaných spoločenskými organizáciami na základe predloženého pokladničného dokladu/ napr. 19.9.2017 dôchodci posedenie 57,73 eur.../. Uvedený spôsob nie je rozpore so zákonom o účtovníctve a je jednoduchší hlavne čo sa týka zúčtovania prostriedkov a dodržiavania termínov uvedených v zásadách na poskytovanie dotácii.</text:p>
      <text:p text:style-name="P6">B, Nakladanie s obecným majetkom :</text:p>
      <text:p text:style-name="Normálny"><text:span text:style-name="T7"><text:s text:c="5"/></text:span>Nakladanie s obecným majetkom je upravené v § 9a ods. 1 – 3 a 5 zákon 138/1991 Zb. z. o majetku obcí podľa ktorého citujem :</text:p>
      <text:p text:style-name="Normálny">„<text:span text:style-name="T8">Ods. 1, prevody vlastníctva majetku obce sa musia vykoná</text:span><text:span text:style-name="T9">vať :</text:span></text:p>
      <text:p text:style-name="P10">A, na základe verejnej obchodnej súťaže,</text:p>
      <text:p text:style-name="P11">B, dobrovoľnou dražbou alebo<text:s/></text:p>
      <text:p text:style-name="P12">C, priamym predajom za cenu vo výške všeobecnej hodnoty majetku stanovenej podľa osobitného predpisu.</text:p>
      <text:p text:style-name="P13">2, Obec Zverejní zámer predať svoj majetok a jeho spôsob na úradnej tabuli na<text:s/>internetovej stránke obce ak ju má obec zriadenú a regionálnej tlači. Ak ide podľa odstavca 1, a a b <text:s/>musí oznámenie obsahovať aspoň miesto kde sú zverejnené podmienky verejnej obchodnej súťaže alebo dražby.</text:p>
      <text:p text:style-name="P14">3, Podmienky verejnej obchodnej súťaže uverejní<text:s/>minimálne na 15 dní pred uzávierkou na podávanie návrhov do obchodnej verejnej súťaže. a</text:p>
      <text:p text:style-name="P15">5, Obec zverejní zámer predať svoj majetok priamym predajom na 15 dní...“</text:p>
      <text:p text:style-name="Normálny"><text:span text:style-name="T16"><text:s text:c="5"/></text:span>Za rok 2017 a 1. polrok 2018 boli predložené ku kontrole 3 uznesenia schvaľujúce nakladanie s obecným majetkom. Jednalo sa o tieto :</text:p>
      <text:list text:style-name="LFO1" text:continue-numbering="true">
        <text:list-item>
          <text:p text:style-name="P17">6.3.2017 prerokovanie odkúpenia obecného pozemku Slavomírom Majdanom p.č. 876/2 o výmere 255 m2, dňa 31.7.2017 uznesením 16/2017 bol schválený predaj obecného pozemku p.č. 876/2 o výmere 255 m2 Lv 281 pre<text:s/>Slavomíra Majdana, Malé Zálužie č.d. 147 . Zmluva č.1/2017 zverejnená 3.1.2018 .</text:p>
        </text:list-item>
        <text:list-item>
          <text:p text:style-name="P18">17.3.2018 uznesením č. 2 bol schválený zámer predaja Lv. 465 p.č. 562/1 o výmere 56 m2 a p.č. 562/2 o výmere 71 ako priamy predaj z dôvodu osobitného zreteľa za 4.- eur/m2 <text:s/>pre Helenu Zedníkovú . Zmluva zverejnená na webovej stránke obce dňa 27.2.2018.</text:p>
        </text:list-item>
        <text:list-item>
          <text:p text:style-name="P19">20.2.2018 uznesením č. 5 bola vyhlásená verejná obchodná súťaž <text:s/>na predaj časti pozemku p.č. 950/101 o výmere 508 m2 na základe žiadosti pána G. Bilu. Predaj bol schválený 24.4.2018 uznesením č. 11 o výmere 509 m2 z parcely 950/101 v hodnote 2 036 eur <text:s/>Gabrielovi Bilovi na základe výsledkov verejnej obchodnej súťaže. K podpísaniu zmluvy zatiaľ nedošlo.<text:s/></text:p>
        </text:list-item>
      </text:list>
      <text:p text:style-name="P20"><text:s text:c="6"/>Stanovenie ceny pozemkov, <text:s/>schválená výmera predaja v uznesení a v zmluve bola zhodná. Podpísané zmluvy boli zverejnené na webovej stránke obce.</text:p>
      <text:p text:style-name="P21">Zistenie : V rozpore so znením § 9a ods.2 <text:s/>zákona 138/1991 Zb.z. o majetku obcí neboli v regionálnej tlači zverejnené oznámenia kde boli zverejnené podmienky predaja.</text:p>
      <text:p text:style-name="P22">Výsledky kontroly boli so starostkou obce prerokované dňa <text:s/>3.7. 2018. Menovaná nemala k obsahu správy námietky.</text:p>
      <text:p text:style-name="P23"/>
      <text:p text:style-name="P24">V Malom Záluží dňa 3. 7. <text:s/>2018</text:p>
      <text:p text:style-name="P25"/>
      <text:p text:style-name="P26">Za kontrolu :</text:p>
      <text:p text:style-name="P27">Ing. Ladislav Fúska, hlavný kontrolór obce..............................</text:p>
      <text:p text:style-name="P28">Za Obec Malé Zálužie :</text:p>
      <text:p text:style-name="P29">Viera Predanoczyová, starostka obce .......................................</text:p>
      <text:p text:style-name="P30"/>
      <text:p text:style-name="P31">Návrh na uznesenie :</text:p>
      <text:p text:style-name="P32">Obecné zastupiteľstvo v Malom Záluží prerokovalo Správu hlavného kontrolóra obce z kontroly poskytovania dotácií z rozpočtu obce <text:s/>v roku 2017 a kontroly zákonnosti predaja obecného majetku v roku 2017 a 1. polrok 2018 a túto</text:p>
      <text:p text:style-name="P33">v z a l o  <text:s text:c="4"/>n a <text:s text:c="2"/> v e d o m i e .</text:p>
      <text:p text:style-name="P34"><text:s text:c="6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co Fuska</meta:initial-creator>
    <dc:creator>user</dc:creator>
    <meta:creation-date>2018-07-03T12:24:00Z</meta:creation-date>
    <dc:date>2018-07-09T11:36:00Z</dc:date>
    <meta:template xlink:href="Normal" xlink:type="simple"/>
    <meta:editing-cycles>4</meta:editing-cycles>
    <meta:editing-duration>PT60S</meta:editing-duration>
    <meta:document-statistic meta:page-count="2" meta:paragraph-count="8" meta:word-count="651" meta:character-count="4359" meta:row-count="30" meta:non-whitespace-character-count="3716"/>
  </office:meta>
</office:document-meta>
</file>